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0853B0E9D3C.jpg"/>
  <manifest:file-entry manifest:media-type="image/jpeg" manifest:full-path="Pictures/1000000000000772000000F997B46F0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9.895cm"/>
          <style:tab-stop style:position="16.002cm" style:type="right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P4" style:family="paragraph" style:parent-style-name="Header">
      <style:paragraph-properties fo:line-height="50%" fo:text-align="center" style:justify-single-word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P5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9.895cm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2" fo:font-size="10pt" fo:font-style="italic" fo:font-weight="bold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212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.25cm" fo:margin-right="0cm" fo:text-align="justify" style:justify-single-word="false" fo:text-indent="-0.25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6.001cm" fo:margin-right="6.001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1.501cm" fo:margin-right="1.75cm" fo:margin-top="0cm" fo:margin-bottom="0cm" fo:text-indent="0cm" style:auto-text-indent="false"/>
      <style:text-properties style:font-name="Arial2" fo:font-size="10pt" style:font-size-asian="10pt" style:font-size-complex="10pt"/>
    </style:style>
    <style:style style:name="P18" style:family="paragraph" style:parent-style-name="Text_20_body">
      <style:paragraph-properties fo:margin-left="1.501cm" fo:margin-right="1.75cm" fo:margin-top="0cm" fo:margin-bottom="0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1.501cm" fo:margin-right="0cm" fo:line-height="150%" fo:text-indent="0cm" style:auto-text-indent="false"/>
      <style:text-properties style:font-name="Arial2" fo:font-size="10pt" style:font-size-asian="10pt" style:font-size-complex="10pt"/>
    </style:style>
    <style:style style:name="P20" style:family="paragraph" style:parent-style-name="Text_20_body">
      <style:paragraph-properties fo:margin-left="1.501cm" fo:margin-right="0cm" fo:line-height="150%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21" style:family="paragraph" style:parent-style-name="Text_20_body">
      <style:paragraph-properties fo:margin-left="1.501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.501cm" fo:margin-right="0cm" fo:margin-top="0.212cm" fo:margin-bottom="0cm" fo:text-indent="0cm" style:auto-text-indent="false"/>
      <style:text-properties style:font-name="Arial2" fo:font-size="10pt" style:font-size-asian="10pt" style:font-size-complex="10pt"/>
    </style:style>
    <style:style style:name="P23" style:family="paragraph" style:parent-style-name="Text_20_body" style:master-page-name="Standard">
      <style:paragraph-properties style:page-number="auto"/>
      <style:text-properties style:font-name="Arial2" fo:font-size="10pt" fo:font-style="italic" fo:font-weight="bold" style:font-size-asian="10pt" style:font-size-complex="10pt"/>
    </style:style>
    <style:style style:name="P24" style:family="paragraph" style:parent-style-name="Text_20_body">
      <style:paragraph-properties fo:margin-left="0cm" fo:margin-right="1.75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1" fo:font-size="8pt" fo:font-weight="bold" style:font-size-asian="8pt" style:font-weight-asian="bold" style:font-name-complex="Arial3" style:font-size-complex="8pt"/>
    </style:style>
    <style:style style:name="T2" style:family="text">
      <style:text-properties style:font-name="Arial1" fo:font-size="9pt" style:font-size-asian="9pt" style:font-name-complex="Arial3" style:font-size-complex="9pt"/>
    </style:style>
    <style:style style:name="T3" style:family="text">
      <style:text-properties style:font-name="Arial2"/>
    </style:style>
    <style:style style:name="T4" style:family="text">
      <style:text-properties style:font-name="Arial2" fo:font-weight="bold"/>
    </style:style>
    <style:style style:name="T5" style:family="text">
      <style:text-properties style:font-name="Wingdings 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114.42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ous affirmons que pour diminuer le nombre d’accidents, il faut améliorer la formation des conducteurs mais aussi entretenir les infrastructures routières et les adapter plutôt que réprimer à outrance ou inconsidérément.</text:p>
      <text:p text:style-name="P15"> </text:p>
      <text:p text:style-name="P10">Signalez-nous les dangers «spécial motards» que vous rencontrez.</text:p>
      <text:p text:style-name="P11"> </text:p>
      <text:p text:style-name="P10">Après regroupement et classification, nous engagerons les actions nécessaires auprès des responsables de la voirie concernée. </text:p>
      <text:p text:style-name="P16"> </text:p>
      <text:p text:style-name="P11"> </text:p>
      <text:p text:style-name="P11"> </text:p>
      <text:p text:style-name="P18"><text:span text:style-name="T4">Situation :</text:span> <text:s text:c="2"/><text:span text:style-name="T5">£</text:span> <text:span text:style-name="T3">Autoroute à péage <text:s text:c="3"/></text:span><text:span text:style-name="T5">£</text:span> <text:span text:style-name="T3">Autoroute hors péage </text:span><text:span text:style-name="T5">£</text:span> <text:span text:style-name="T3">Route nationale</text:span></text:p>
      <text:p text:style-name="P18"><text:span text:style-name="T5">£</text:span> <text:span text:style-name="T3">Route expresse </text:span><text:span text:style-name="T5">£</text:span> <text:span text:style-name="T3">Route départementale </text:span><text:span text:style-name="T5">£</text:span> <text:span text:style-name="T3">Voie communale</text:span></text:p>
      <text:p text:style-name="P20">Route n° ou nom (Av, Bd, Rue) :____ </text:p>
      <text:p text:style-name="P20">De :_ </text:p>
      <text:p text:style-name="P20">Vers :____ </text:p>
      <text:p text:style-name="P20">A hauteur de :_ </text:p>
      <text:p text:style-name="P21"><text:span text:style-name="T3">Code Postal :____ Ville :</text:span></text:p>
      <text:p text:style-name="P12"><text:span text:style-name="T4">Etat de la route :</text:span> <text:span text:style-name="T5">£</text:span> <text:span text:style-name="T3">Nids de poule <text:s text:c="5"/></text:span><text:span text:style-name="T5">£</text:span> <text:span text:style-name="T3">Gravillons <text:s text:c="13"/></text:span><text:span text:style-name="T5">£</text:span> <text:span text:style-name="T3">Déformée <text:s text:c="7"/></text:span><text:span text:style-name="T5">£</text:span> <text:span text:style-name="T3">Glissante</text:span></text:p>
      <text:p text:style-name="P12"><text:span text:style-name="T4">Ralentisseurs : <text:s text:c="2"/></text:span><text:span text:style-name="T5">£</text:span> <text:span text:style-name="T3">Trop hauts <text:s text:c="10"/></text:span><text:span text:style-name="T5">£</text:span> <text:span text:style-name="T3">Trop brusques <text:s text:c="6"/></text:span><text:span text:style-name="T5">£</text:span> <text:span text:style-name="T3">Déformés <text:s text:c="7"/></text:span><text:span text:style-name="T5">£</text:span> <text:span text:style-name="T3">Mal signalés <text:s/></text:span></text:p>
      <text:p text:style-name="P12"><text:span text:style-name="T4">Peinture : <text:s text:c="12"/></text:span><text:span text:style-name="T5">£</text:span> <text:span text:style-name="T3">Peu visible <text:s text:c="9"/></text:span><text:span text:style-name="T5">£</text:span> <text:span text:style-name="T3">Trop lisse <text:s text:c="14"/></text:span><text:span text:style-name="T5">£</text:span> <text:span text:style-name="T3">Trop épaisse <text:s text:c="2"/></text:span><text:span text:style-name="T5">£</text:span> <text:span text:style-name="T3">Trop glissante</text:span></text:p>
      <text:p text:style-name="P12"><text:span text:style-name="T4">Glissière de sécurité : <text:s text:c="2"/></text:span><text:span text:style-name="T5">£</text:span> <text:span text:style-name="T3">Manquante <text:s text:c="3"/></text:span><text:span text:style-name="T5">£</text:span> <text:span text:style-name="T3">Endommagée <text:s text:c="2"/></text:span><text:span text:style-name="T5">£</text:span> <text:span text:style-name="T3">Dangereuse <text:s text:c="3"/></text:span><text:span text:style-name="T5">£</text:span> <text:span text:style-name="T3">Non Doublée</text:span></text:p>
      <text:p text:style-name="P12"><text:span text:style-name="T4">Virage : <text:s text:c="15"/></text:span><text:span text:style-name="T5">£</text:span> <text:span text:style-name="T3">Non signalé <text:s text:c="9"/></text:span><text:span text:style-name="T5">£</text:span> <text:span text:style-name="T3">Mauvais dévers <text:s text:c="6"/></text:span><text:span text:style-name="T5">£</text:span> <text:span text:style-name="T3">Sans visibilité <text:s text:c="13"/></text:span><text:span text:style-name="T5">£</text:span> <text:span text:style-name="T3">Glissant</text:span></text:p>
      <text:p text:style-name="P12"><text:span text:style-name="T4">Carrefour : <text:s text:c="9"/></text:span><text:span text:style-name="T5">£</text:span> <text:span text:style-name="T3">Mauvaise compréhension <text:s text:c="21"/></text:span><text:span text:style-name="T5">£</text:span> <text:span text:style-name="T3">Sans visibilité</text:span></text:p>
      <text:p text:style-name="P12"><text:span text:style-name="T4">Plaques d'égouts : <text:s/></text:span><text:span text:style-name="T5">£</text:span> <text:span text:style-name="T3">Surélevées <text:s text:c="4"/></text:span><text:span text:style-name="T5">£</text:span> <text:span text:style-name="T3">Enfoncées <text:s text:c="4"/></text:span><text:span text:style-name="T5">£</text:span> <text:span text:style-name="T3">Glissantes</text:span></text:p>
      <text:p text:style-name="P17">OU :</text:p>
      <text:p text:style-name="P24"><text:span text:style-name="T5">£</text:span> <text:span text:style-name="T3">Terre plein central non visible </text:span><text:span text:style-name="T5">£</text:span> <text:span text:style-name="T3">Feux / Panneaux non visibles </text:span><text:span text:style-name="T5">£</text:span> Éclairage<text:span text:style-name="T3"> défectueux</text:span></text:p>
      <text:p text:style-name="P18"><text:span text:style-name="T5">£</text:span> <text:span text:style-name="T3">Végétation débordante </text:span><text:span text:style-name="T5">£</text:span> <text:span text:style-name="T3">Travaux non signalés </text:span><text:span text:style-name="T5">£</text:span> <text:span text:style-name="T3">Présence d'eau</text:span></text:p>
      <text:p text:style-name="P18"><text:span text:style-name="T3"/></text:p>
      <text:p text:style-name="P13"><text:span text:style-name="T4">Autres observations :</text:span> </text:p>
      <text:p text:style-name="P12"> </text:p>
      <text:p text:style-name="P19"><text:tab/><text:tab/>Nom :____ <text:tab/><text:tab/><text:tab/><text:tab/>Prénom :__ </text:p>
      <text:p text:style-name="P22"><text:tab/><text:tab/>E-mail :____ <text:tab/><text:tab/><text:tab/>Téléphone :____ </text:p>
      <text:p text:style-name="P14"><text:tab/> <text:tab/><text:tab/><text:tab/><text:span text:style-name="T3">Date 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9.895cm"/>
          <style:tab-stop style:position="16.002cm" style:type="right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/>
    </style:style>
    <style:style style:name="MP3" style:family="paragraph" style:parent-style-name="Header">
      <style:paragraph-properties>
        <style:tab-stops>
          <style:tab-stop style:position="4.445cm"/>
          <style:tab-stop style:position="8.001cm" style:type="center"/>
          <style:tab-stop style:position="9.895cm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MP8" style:family="paragraph" style:parent-style-name="Header">
      <style:paragraph-properties fo:line-height="50%" fo:text-align="center" style:justify-single-word="false">
        <style:tab-stops>
          <style:tab-stop style:position="4.44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/>
    </style:style>
    <style:style style:name="MT1" style:family="text">
      <style:text-properties style:font-name="Arial1" fo:font-size="8pt" fo:font-weight="bold" style:font-size-asian="8pt" style:font-weight-asian="bold" style:font-name-complex="Arial3" style:font-size-complex="8pt"/>
    </style:style>
    <style:style style:name="MT2" style:family="text">
      <style:text-properties style:font-name="Arial1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114.429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4.286cm" svg:y="-0.534cm" svg:width="7.507cm" svg:height="1.528cm" draw:z-index="0"><draw:image xlink:href="Pictures/100000000000028B000000853B0E9D3C.jpg" xlink:type="simple" xlink:show="embed" xlink:actuate="onLoad"/></draw:frame></text:p>
        <text:p text:style-name="MP1"/>
      </style:header>
      <style:footer>
        <text:p text:style-name="MP2"/>
        <text:p text:style-name="MP3"><text:span text:style-name="MT1"><text:tab/><text:tab/><text:tab/></text:span></text:p>
        <text:p text:style-name="MP4"/>
        <text:p text:style-name="MP4"><draw:frame draw:style-name="Mfr2" draw:name="1" text:anchor-type="char" svg:x="-3.671cm" svg:y="0.049cm" svg:width="22.167cm" svg:height="2.898cm" draw:z-index="1"><draw:image xlink:href="Pictures/1000000000000772000000F997B46F04.jpg" xlink:type="simple" xlink:show="embed" xlink:actuate="onLoad"/></draw:frame>Fédération Française des Motards en Colère</text:p>
        <text:p text:style-name="MP5">145, rue Nationale – 59000 Lille</text:p>
        <text:p text:style-name="MP6"><text:span text:style-name="MT2">Mail : </text:span><text:a xlink:type="simple" xlink:href="mailto:bureau@ffmc59.fr"><text:span text:style-name="MT2">bureau@ffmc59.fr</text:span></text:a><text:span text:style-name="MT2"> - Site : </text:span><text:a xlink:type="simple" xlink:href="http://ffmc59.fr/"><text:span text:style-name="MT2">http://ffmc59.fr/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><text:tab/><draw:frame draw:style-name="Mfr3" draw:name="2" text:anchor-type="char" svg:x="0cm" svg:y="0cm" svg:width="7.507cm" svg:height="1.528cm" draw:z-index="0"><draw:image xlink:href="Pictures/100000000000028B000000853B0E9D3C.jpg" xlink:type="simple" xlink:show="embed" xlink:actuate="onLoad"/></draw:frame></text:p>
        <text:p text:style-name="MP1"/>
        <text:p text:style-name="MP1"/>
        <text:p text:style-name="MP7">La Newsletter de la FFMC 59</text:p>
        <text:p text:style-name="MP8"/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FMC59</dc:title>
    <meta:initial-creator>Pierre THOUVENOT</meta:initial-creator>
    <dc:creator>Jacques SERGENT</dc:creator>
    <meta:editing-cycles>4</meta:editing-cycles>
    <meta:creation-date>2013-07-14T23:03:00</meta:creation-date>
    <dc:date>2014-09-21T11:03:55.67</dc:date>
    <meta:editing-duration>PT5M32S</meta:editing-duration>
    <meta:generator>OpenOffice.org/3.3$Win32 OpenOffice.org_project/330m20$Build-9567</meta:generator>
    <meta:document-statistic meta:table-count="0" meta:image-count="3" meta:object-count="0" meta:page-count="1" meta:paragraph-count="36" meta:word-count="248" meta:character-count="1689"/>
    <meta:user-defined meta:name="AppVersion">14.0000</meta:user-defined>
    <meta:user-defined meta:name="Company">Fédération Française des Motards en Colè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