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" style:master-page-name="MP0" style:family="paragraph">
      <style:paragraph-properties fo:break-before="page" fo:text-align="justify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8" style:parent-style-name="Corpsdetexte" style:family="paragraph">
      <style:paragraph-properties fo:text-align="justify" fo:margin-left="0.0986in" fo:text-indent="-0.0986in">
        <style:tab-stops/>
      </style:paragraph-properties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21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23" style:parent-style-name="Corpsdetexte" style:family="paragraph">
      <style:paragraph-properties fo:text-align="justify"/>
    </style:style>
    <style:style style:name="P24" style:parent-style-name="Corpsdetexte" style:family="paragraph">
      <style:paragraph-properties fo:text-align="justify" fo:line-height="150%"/>
    </style:style>
    <style:style style:name="T2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Corpsdetexte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Corpsdetexte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Corpsdetexte" style:family="paragraph">
      <style:paragraph-properties fo:text-align="center" fo:margin-bottom="0in" fo:margin-left="0.5909in" fo:margin-right="0.6888in" fo:text-indent="-0.5909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30" style:parent-style-name="Corpsdetexte" style:family="paragraph">
      <style:paragraph-properties fo:text-align="center" fo:margin-bottom="0in" fo:margin-left="0.5909in" fo:margin-right="0.6888in" fo:text-indent="-0.5909in">
        <style:tab-stops/>
      </style:paragraph-properties>
      <style:text-properties fo:font-size="14pt" style:font-size-asian="14pt" style:font-size-complex="14pt"/>
    </style:style>
    <style:style style:name="P31" style:parent-style-name="Corpsdetexte" style:family="paragraph">
      <style:paragraph-properties fo:text-align="center" fo:margin-bottom="0in" fo:margin-left="0.5909in" fo:margin-right="0.6888in" fo:text-indent="-0.5909in">
        <style:tab-stops/>
      </style:paragraph-properties>
    </style:style>
    <style:style style:name="T32" style:parent-style-name="Policepardéfaut" style:family="text">
      <style:text-properties style:font-name="Wingdings 2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style:font-name="Arial" fo:font-size="10pt" style:font-size-asian="10pt" style:font-size-complex="10pt"/>
    </style:style>
    <style:style style:name="T35" style:parent-style-name="Policepardéfaut" style:family="text">
      <style:text-properties style:font-name="Wingdings 2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style:font-name="Arial" fo:font-size="10pt" style:font-size-asian="10pt" style:font-size-complex="10pt"/>
    </style:style>
    <style:style style:name="T38" style:parent-style-name="Policepardéfaut" style:family="text">
      <style:text-properties style:font-name="Wingdings 2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style:font-name="Arial" fo:font-size="10pt" style:font-size-asian="10pt" style:font-size-complex="10pt"/>
    </style:style>
    <style:style style:name="P41" style:parent-style-name="Corpsdetexte" style:family="paragraph">
      <style:paragraph-properties fo:text-align="center" fo:margin-bottom="0in" fo:margin-left="0.5909in" fo:margin-right="0.6888in" fo:text-indent="-0.5909in">
        <style:tab-stops/>
      </style:paragraph-properties>
    </style:style>
    <style:style style:name="T42" style:parent-style-name="Policepardéfaut" style:family="text">
      <style:text-properties style:font-name="Wingdings 2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style:font-name="Arial" fo:font-size="10pt" style:font-size-asian="10pt" style:font-size-complex="10pt"/>
    </style:style>
    <style:style style:name="T45" style:parent-style-name="Policepardéfaut" style:family="text">
      <style:text-properties style:font-name="Wingdings 2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style:font-name="Arial" fo:font-size="10pt" style:font-size-asian="10pt" style:font-size-complex="10pt"/>
    </style:style>
    <style:style style:name="T48" style:parent-style-name="Policepardéfaut" style:family="text">
      <style:text-properties style:font-name="Wingdings 2"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style:font-name="Arial" fo:font-size="10pt" style:font-size-asian="10pt" style:font-size-complex="10pt"/>
    </style:style>
    <style:style style:name="P51" style:parent-style-name="Corpsdetexte" style:family="paragraph">
      <style:paragraph-properties fo:margin-bottom="0in" fo:margin-left="0.5909in" fo:margin-right="0.6888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Corpsdetexte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Corpsdetexte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Corpsdetexte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Corpsdetexte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Corpsdetexte" style:family="paragraph">
      <style:paragraph-properties fo:text-align="justify" fo:line-height="150%" fo:margin-left="0.5909in" fo:text-indent="-0.5909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Corpsdetexte" style:family="paragraph">
      <style:paragraph-properties fo:line-height="150%"/>
    </style:style>
    <style:style style:name="T60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T62" style:parent-style-name="Policepardéfaut" style:family="text">
      <style:text-properties style:font-name="Wingdings 2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style:font-name="Arial" fo:font-size="10pt" style:font-size-asian="10pt" style:font-size-complex="10pt"/>
    </style:style>
    <style:style style:name="T65" style:parent-style-name="Policepardéfaut" style:family="text">
      <style:text-properties style:font-name="Wingdings 2"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Wingdings 2"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Wingdings 2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style:font-name="Arial" fo:font-size="10pt" style:font-size-asian="10pt" style:font-size-complex="10pt"/>
    </style:style>
    <style:style style:name="P74" style:parent-style-name="Corpsdetexte" style:family="paragraph">
      <style:paragraph-properties fo:line-height="150%"/>
    </style:style>
    <style:style style:name="T7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style:font-name="Wingdings 2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Wingdings 2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Wingdings 2"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style:font-name="Arial" fo:font-size="10pt" style:font-size-asian="10pt" style:font-size-complex="10pt"/>
    </style:style>
    <style:style style:name="T85" style:parent-style-name="Policepardéfaut" style:family="text">
      <style:text-properties style:font-name="Wingdings 2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style:font-name="Arial" fo:font-size="10pt" style:font-size-asian="10pt" style:font-size-complex="10pt"/>
    </style:style>
    <style:style style:name="P88" style:parent-style-name="Corpsdetexte" style:family="paragraph">
      <style:paragraph-properties fo:line-height="150%"/>
    </style:style>
    <style:style style:name="T8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style:font-name="Wingdings 2"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style:font-name="Arial" fo:font-size="10pt" style:font-size-asian="10pt" style:font-size-complex="10pt"/>
    </style:style>
    <style:style style:name="T93" style:parent-style-name="Policepardéfaut" style:family="text">
      <style:text-properties style:font-name="Wingdings 2"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style:font-name="Arial" fo:font-size="10pt" style:font-size-asian="10pt" style:font-size-complex="10pt"/>
    </style:style>
    <style:style style:name="T96" style:parent-style-name="Policepardéfaut" style:family="text">
      <style:text-properties style:font-name="Wingdings 2"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style:font-name="Arial" fo:font-size="10pt" style:font-size-asian="10pt" style:font-size-complex="10pt"/>
    </style:style>
    <style:style style:name="T99" style:parent-style-name="Policepardéfaut" style:family="text">
      <style:text-properties style:font-name="Wingdings 2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T101" style:parent-style-name="Policepardéfaut" style:family="text">
      <style:text-properties style:font-name="Arial" fo:font-size="10pt" style:font-size-asian="10pt" style:font-size-complex="10pt"/>
    </style:style>
    <style:style style:name="P102" style:parent-style-name="Corpsdetexte" style:family="paragraph">
      <style:paragraph-properties fo:line-height="150%"/>
    </style:style>
    <style:style style:name="T10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Wingdings 2"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style:font-name="Arial" fo:font-size="10pt" style:font-size-asian="10pt" style:font-size-complex="10pt"/>
    </style:style>
    <style:style style:name="T107" style:parent-style-name="Policepardéfaut" style:family="text">
      <style:text-properties style:font-name="Wingdings 2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style:font-name="Arial" fo:font-size="10pt" style:font-size-asian="10pt" style:font-size-complex="10pt"/>
    </style:style>
    <style:style style:name="T110" style:parent-style-name="Policepardéfaut" style:family="text">
      <style:text-properties style:font-name="Wingdings 2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style:font-name="Arial" fo:font-size="10pt" style:font-size-asian="10pt" style:font-size-complex="10pt"/>
    </style:style>
    <style:style style:name="T113" style:parent-style-name="Policepardéfaut" style:family="text">
      <style:text-properties style:font-name="Wingdings 2"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115" style:parent-style-name="Policepardéfaut" style:family="text">
      <style:text-properties style:font-name="Arial" fo:font-size="10pt" style:font-size-asian="10pt" style:font-size-complex="10pt"/>
    </style:style>
    <style:style style:name="P116" style:parent-style-name="Corpsdetexte" style:family="paragraph">
      <style:paragraph-properties fo:line-height="150%"/>
    </style:style>
    <style:style style:name="T11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Wingdings 2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style:font-name="Arial" fo:font-size="10pt" style:font-size-asian="10pt" style:font-size-complex="10pt"/>
    </style:style>
    <style:style style:name="T121" style:parent-style-name="Policepardéfaut" style:family="text">
      <style:text-properties style:font-name="Wingdings 2"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Wingdings 2"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T126" style:parent-style-name="Policepardéfaut" style:family="text">
      <style:text-properties style:font-name="Arial" fo:font-size="10pt" style:font-size-asian="10pt" style:font-size-complex="10pt"/>
    </style:style>
    <style:style style:name="T127" style:parent-style-name="Policepardéfaut" style:family="text">
      <style:text-properties style:font-name="Wingdings 2"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style:font-name="Arial" fo:font-size="10pt" style:font-size-asian="10pt" style:font-size-complex="10pt"/>
    </style:style>
    <style:style style:name="P130" style:parent-style-name="Corpsdetexte" style:family="paragraph">
      <style:paragraph-properties fo:line-height="150%"/>
    </style:style>
    <style:style style:name="T131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32" style:parent-style-name="Policepardéfaut" style:family="text">
      <style:text-properties style:font-name="Wingdings 2" fo:font-size="10pt" style:font-size-asian="10pt" style:font-size-complex="10pt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T134" style:parent-style-name="Policepardéfaut" style:family="text">
      <style:text-properties style:font-name="Arial" fo:font-size="10pt" style:font-size-asian="10pt" style:font-size-complex="10pt"/>
    </style:style>
    <style:style style:name="T135" style:parent-style-name="Policepardéfaut" style:family="text">
      <style:text-properties style:font-name="Wingdings 2"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P138" style:parent-style-name="Corpsdetexte" style:family="paragraph">
      <style:paragraph-properties fo:line-height="150%"/>
    </style:style>
    <style:style style:name="T13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40" style:parent-style-name="Policepardéfaut" style:family="text">
      <style:text-properties style:font-name="Wingdings 2" fo:font-size="10pt" style:font-size-asian="10pt" style:font-size-complex="10pt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Wingdings 2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T146" style:parent-style-name="Policepardéfaut" style:family="text">
      <style:text-properties style:font-name="Wingdings 2"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T148" style:parent-style-name="Policepardéfaut" style:family="text">
      <style:text-properties style:font-name="Arial" fo:font-size="10pt" style:font-size-asian="10pt" style:font-size-complex="10pt"/>
    </style:style>
    <style:style style:name="P149" style:parent-style-name="Corpsdetexte" style:family="paragraph">
      <style:paragraph-properties fo:line-height="150%"/>
    </style:style>
    <style:style style:name="T15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Wingdings 2"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154" style:parent-style-name="Policepardéfaut" style:family="text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Wingdings 2" fo:font-size="10pt" style:font-size-asian="10pt" style:font-size-complex="10pt"/>
    </style:style>
    <style:style style:name="T157" style:parent-style-name="Policepardéfaut" style:family="text">
      <style:text-properties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Wingdings 2"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style:font-name="Arial" fo:font-size="10pt" style:font-size-asian="10pt" style:font-size-complex="10pt"/>
    </style:style>
    <style:style style:name="P162" style:parent-style-name="Corpsdetexte" style:family="paragraph">
      <style:paragraph-properties fo:margin-bottom="0in" fo:margin-left="0.5909in" fo:margin-right="0.6888in">
        <style:tab-stops/>
      </style:paragraph-properties>
    </style:style>
    <style:style style:name="T163" style:parent-style-name="Policepardéfaut" style:family="text">
      <style:text-properties style:font-name="Wingdings 2" fo:font-size="10pt" style:font-size-asian="10pt" style:font-size-complex="10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style:font-name="Arial" fo:font-size="10pt" style:font-size-asian="10pt" style:font-size-complex="10pt"/>
    </style:style>
    <style:style style:name="T166" style:parent-style-name="Policepardéfaut" style:family="text">
      <style:text-properties style:font-name="Wingdings 2"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style:font-name="Arial" fo:font-size="10pt" style:font-size-asian="10pt" style:font-size-complex="10pt"/>
    </style:style>
    <style:style style:name="T169" style:parent-style-name="Policepardéfaut" style:family="text">
      <style:text-properties style:font-name="Wingdings 2"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T171" style:parent-style-name="Policepardéfaut" style:family="text">
      <style:text-properties style:font-name="Arial" fo:font-size="10pt" style:font-size-asian="10pt" style:font-size-complex="10pt"/>
    </style:style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74" style:parent-style-name="Policepardéfaut" style:family="text">
      <style:text-properties fo:font-size="10pt" style:font-size-asian="10pt" style:font-size-complex="10pt"/>
    </style:style>
    <style:style style:name="P175" style:parent-style-name="Corpsdetexte" style:family="paragraph">
      <style:paragraph-properties fo:margin-bottom="0in" fo:margin-left="0.5909in" fo:margin-right="0.6888in">
        <style:tab-stops/>
      </style:paragraph-properties>
      <style:text-properties style:font-name="Arial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Nous affirmons que pour diminuer le nombre d’accidents, il faut améliorer la formation des<text:s/>conducteurs mais aussi entretenir les infrastructures routières et les adapter plutôt que réprimer à outrance ou inconsidérément.</text:p>
      <text:p text:style-name="P18"><text:span text:style-name="T19"> </text:span><text:span text:style-name="T20">Signalez-nous les dangers</text:span><text:span text:style-name="T21"><text:s/>« spécial</text:span><text:span text:style-name="T22"><text:s/>motards» que vous rencontrez.</text:span></text:p>
      <text:p text:style-name="P23"><draw:frame draw:z-index="251658752" draw:id="id0" draw:style-name="a2" draw:name="Zone de texte 2" text:anchor-type="paragraph" svg:x="-0.00486in" svg:y="6.875in" svg:width="6.28264in" svg:height="1.07917in" style:rel-width="scale" style:rel-height="scale"><draw:text-box><text:p text:style-name="P24"><text:span text:style-name="T25">Autres observations :</text:span><text:span text:style-name="T26"><text:s/></text:span></text:p><text:p text:style-name="P27">Nom :<text:s/><text:tab/><text:tab/><text:tab/><text:tab/><text:tab/>Prénom :</text:p><text:p text:style-name="P28">Tél et/ou Adresse Mail :<text:s/></text:p></draw:text-box><svg:title/><svg:desc/></draw:frame><draw:frame draw:z-index="251656704" draw:id="id1" draw:style-name="a3" draw:name="Zone de texte 2" text:anchor-type="paragraph" svg:x="-0.00347in" svg:y="0.46458in" svg:width="6.28264in" svg:height="2.84306in" style:rel-width="scale" style:rel-height="scale"><draw:text-box><text:p text:style-name="P29">Situation</text:p><text:p text:style-name="P30"/><text:p text:style-name="P31"><text:span text:style-name="T32">£</text:span><text:span text:style-name="T33"><text:s/></text:span><text:span text:style-name="T34">Autoroute à péage <text:s text:c="3"/></text:span><text:span text:style-name="T35">£</text:span><text:span text:style-name="T36"><text:s/></text:span><text:span text:style-name="T37">Autoroute hors péage<text:s/></text:span><text:span text:style-name="T38">£</text:span><text:span text:style-name="T39"><text:s/></text:span><text:span text:style-name="T40">Route nationale</text:span></text:p><text:p text:style-name="P41"><text:span text:style-name="T42">£</text:span><text:span text:style-name="T43"><text:s/></text:span><text:span text:style-name="T44">Route expresse<text:s/></text:span><text:span text:style-name="T45">£</text:span><text:span text:style-name="T46"><text:s/></text:span><text:span text:style-name="T47">Route départementale<text:s/></text:span><text:span text:style-name="T48">£</text:span><text:span text:style-name="T49"><text:s/></text:span><text:span text:style-name="T50">Voie communale</text:span></text:p><text:p text:style-name="P51"/><text:p text:style-name="P52">Route n° ou nom (Av, Bd, Rue) :____<text:s/></text:p><text:p text:style-name="P53">De :_ <text:s/></text:p><text:p text:style-name="P54">Vers :____<text:s/></text:p><text:p text:style-name="P55">A hauteur de :_<text:s/></text:p><text:p text:style-name="P56">Code Postal :____ Ville :</text:p><text:p text:style-name="Normal"/></draw:text-box><svg:title/><svg:desc/></draw:frame><draw:frame draw:z-index="251657728" draw:id="id2" draw:style-name="a4" draw:name="Zone de texte 2" text:anchor-type="paragraph" svg:x="-0.00486in" svg:y="3.32431in" svg:width="6.28264in" svg:height="3.49306in" style:rel-width="scale" style:rel-height="scale"><draw:text-box><text:p text:style-name="P57">Objet du signalement</text:p><text:p text:style-name="P58"/><text:p text:style-name="P59"><text:span text:style-name="T60">Etat de la route :</text:span><text:span text:style-name="T61"><text:s/></text:span><text:span text:style-name="T62">£</text:span><text:span text:style-name="T63"><text:s/></text:span><text:span text:style-name="T64">Nids de poule <text:s text:c="5"/></text:span><text:span text:style-name="T65">£</text:span><text:span text:style-name="T66"><text:s/></text:span><text:span text:style-name="T67">Gravillons <text:s text:c="13"/></text:span><text:span text:style-name="T68">£</text:span><text:span text:style-name="T69"><text:s/></text:span><text:span text:style-name="T70">Déformée <text:s text:c="7"/></text:span><text:span text:style-name="T71">£</text:span><text:span text:style-name="T72"><text:s/></text:span><text:span text:style-name="T73">Glissante</text:span></text:p><text:p text:style-name="P74"><text:span text:style-name="T75">Ralentisseurs : <text:s text:c="2"/></text:span><text:span text:style-name="T76">£</text:span><text:span text:style-name="T77"><text:s/></text:span><text:span text:style-name="T78">Trop hauts <text:s text:c="10"/></text:span><text:span text:style-name="T79">£</text:span><text:span text:style-name="T80"><text:s/></text:span><text:span text:style-name="T81">Trop brusques <text:s text:c="6"/></text:span><text:span text:style-name="T82">£</text:span><text:span text:style-name="T83"><text:s/></text:span><text:span text:style-name="T84">Déformés <text:s text:c="7"/></text:span><text:span text:style-name="T85">£</text:span><text:span text:style-name="T86"><text:s/></text:span><text:span text:style-name="T87">Mal signalés <text:s/></text:span></text:p><text:p text:style-name="P88"><text:span text:style-name="T89">Peinture : <text:s text:c="12"/></text:span><text:span text:style-name="T90">£</text:span><text:span text:style-name="T91"><text:s/></text:span><text:span text:style-name="T92">Peu visible <text:s text:c="9"/></text:span><text:span text:style-name="T93">£</text:span><text:span text:style-name="T94"><text:s/></text:span><text:span text:style-name="T95">Trop lisse <text:s text:c="14"/></text:span><text:span text:style-name="T96">£</text:span><text:span text:style-name="T97"><text:s/></text:span><text:span text:style-name="T98">Trop épaisse <text:s text:c="2"/></text:span><text:span text:style-name="T99">£</text:span><text:span text:style-name="T100"><text:s/></text:span><text:span text:style-name="T101">Trop glissante</text:span></text:p><text:p text:style-name="P102"><text:span text:style-name="T103">Glissière de sécurité : <text:s text:c="2"/></text:span><text:span text:style-name="T104">£</text:span><text:span text:style-name="T105"><text:s/></text:span><text:span text:style-name="T106">Manquante <text:s text:c="3"/></text:span><text:span text:style-name="T107">£</text:span><text:span text:style-name="T108"><text:s/></text:span><text:span text:style-name="T109">Endommagée <text:s text:c="2"/></text:span><text:span text:style-name="T110">£</text:span><text:span text:style-name="T111"><text:s/></text:span><text:span text:style-name="T112">Dangereuse <text:s text:c="3"/></text:span><text:span text:style-name="T113">£</text:span><text:span text:style-name="T114"><text:s/></text:span><text:span text:style-name="T115">Non Doublée</text:span></text:p><text:p text:style-name="P116"><text:span text:style-name="T117">Virage : <text:s text:c="15"/></text:span><text:span text:style-name="T118">£</text:span><text:span text:style-name="T119"><text:s/></text:span><text:span text:style-name="T120">Non signalé <text:s text:c="9"/></text:span><text:span text:style-name="T121">£</text:span><text:span text:style-name="T122"><text:s/></text:span><text:span text:style-name="T123">Mauvais dévers <text:s text:c="6"/></text:span><text:span text:style-name="T124">£</text:span><text:span text:style-name="T125"><text:s/></text:span><text:span text:style-name="T126">Sans visibilité <text:s text:c="13"/></text:span><text:span text:style-name="T127">£</text:span><text:span text:style-name="T128"><text:s/></text:span><text:span text:style-name="T129">Glissant</text:span></text:p><text:p text:style-name="P130"><text:span text:style-name="T131">Carrefour : <text:s text:c="9"/></text:span><text:span text:style-name="T132">£</text:span><text:span text:style-name="T133"><text:s/></text:span><text:span text:style-name="T134">Mauvaise compréhension <text:s text:c="21"/></text:span><text:span text:style-name="T135">£</text:span><text:span text:style-name="T136"><text:s/></text:span><text:span text:style-name="T137">Sans visibilité</text:span></text:p><text:p text:style-name="P138"><text:span text:style-name="T139">Plaques d'égouts : <text:s/></text:span><text:span text:style-name="T140">£</text:span><text:span text:style-name="T141"><text:s/></text:span><text:span text:style-name="T142">Surélevées <text:s text:c="4"/></text:span><text:span text:style-name="T143">£</text:span><text:span text:style-name="T144"><text:s/></text:span><text:span text:style-name="T145">Enfoncées <text:s text:c="4"/></text:span><text:span text:style-name="T146">£</text:span><text:span text:style-name="T147"><text:s/></text:span><text:span text:style-name="T148">Glissantes</text:span></text:p><text:p text:style-name="P149"><text:span text:style-name="T150">Autres</text:span><text:span text:style-name="T151"> :</text:span><text:span text:style-name="T152">£</text:span><text:span text:style-name="T153"><text:s/></text:span><text:span text:style-name="T154">Terre-plein</text:span><text:span text:style-name="T155"><text:s/>central non visible<text:s/></text:span><text:span text:style-name="T156">£</text:span><text:span text:style-name="T157"><text:s/></text:span><text:span text:style-name="T158">Feux / Panneaux non visibles<text:s/></text:span><text:span text:style-name="T159">£</text:span><text:span text:style-name="T160"><text:s/>Éclairage</text:span><text:span text:style-name="T161"><text:s/>défectueux</text:span></text:p><text:p text:style-name="P162"><text:span text:style-name="T163">£</text:span><text:span text:style-name="T164"><text:s/></text:span><text:span text:style-name="T165">Végétation débordante<text:s/></text:span><text:span text:style-name="T166">£</text:span><text:span text:style-name="T167"><text:s/></text:span><text:span text:style-name="T168">Travaux non signalés<text:s/></text:span><text:span text:style-name="T169">£</text:span><text:span text:style-name="T170"><text:s/></text:span><text:span text:style-name="T171">Présence d'eau</text:span></text:p><text:p text:style-name="Normal"/></draw:text-box><svg:title/><svg:desc/></draw:frame><text:span text:style-name="T172"> </text:span><text:span text:style-name="T173">Après regroupement et classification, nous engagerons les actions nécessaires auprès des responsables de la voirie concernée.<text:s/></text:span><text:span text:style-name="T174">  </text:span>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DefaultParagraphFont" style:display-name="Default Paragraph Font" style:family="text"/>
    <style:style style:name="En-têteCar" style:display-name="En-tête Car" style:family="text" style:parent-style-name="DefaultParagraphFont"/>
    <style:style style:name="PieddepageCar" style:display-name="Pied de page Car" style:family="text" style:parent-style-name="DefaultParagraphFont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CorpsdetexteCar" style:display-name="Corps de texte Car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Mentionnonrésolue" style:display-name="Mention non résolu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left" style:position="1.75in"/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En-tête" style:family="paragraph">
      <style:paragraph-properties>
        <style:tab-stops>
          <style:tab-stop style:type="left" style:position="1.75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En-tête" style:family="paragraph">
      <style:paragraph-properties>
        <style:tab-stops>
          <style:tab-stop style:type="left" style:position="1.75in"/>
          <style:tab-stop style:type="center" style:position="3.15in"/>
          <style:tab-stop style:type="left" style:position="3.8958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En-tête" style:family="paragraph">
      <style:paragraph-properties>
        <style:tab-stops>
          <style:tab-stop style:type="left" style:position="1.75in"/>
          <style:tab-stop style:type="center" style:position="3.15in"/>
          <style:tab-stop style:type="left" style:position="3.8958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Pieddepage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P9" style:parent-style-name="Pieddepag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Lienhypertexte" style:family="text">
      <style:text-properties style:font-name="Arial" fo:language="fr" fo:country="FR"/>
    </style:style>
    <style:style style:name="T13" style:parent-style-name="Lienhypertexte" style:family="text">
      <style:text-properties style:font-name="Arial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Lienhypertexte" style:family="text">
      <style:text-properties style:font-name="Arial"/>
    </style:style>
    <style:style style:name="T16" style:parent-style-name="Policepardéfaut" style:family="text">
      <style:text-properties style:font-name-complex="Times New Roman"/>
    </style:style>
    <style:style style:name="P17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 1" text:anchor-type="paragraph" svg:x="1.6875in" svg:y="-0.21042in" svg:width="2.95486in" svg:height="0.60069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/>
        <text:p text:style-name="P5"><text:tab/><text:tab/><text:tab/></text:p>
        <text:p text:style-name="P6"/>
        <text:p text:style-name="P7"><draw:frame draw:z-index="251658240" draw:style-name="a1" draw:name="Image 2" text:anchor-type="paragraph" svg:x="-1.44514in" svg:y="0.01944in" svg:width="8.26736in" svg:height="1.14028in" style:rel-width="scale" style:rel-height="scale"><draw:image xlink:href="media/image2.jpeg" xlink:type="simple" xlink:show="embed" xlink:actuate="onLoad"/><svg:title/><svg:desc/></draw:frame><text:span text:style-name="T8">Fédération Française des Motards en Colère</text:span></text:p>
        <text:p text:style-name="P9">145, rue Nationale – 59000 Lille</text:p>
        <text:p text:style-name="P10"><text:span text:style-name="T11">Mail :<text:s/></text:span><text:a xlink:href="mailto:contact@ffmc59.fr" office:target-frame-name="_top" xlink:show="replace"><text:span text:style-name="T12">contact</text:span><text:span text:style-name="T13">@ffmc59.fr</text:span></text:a><text:span text:style-name="T14"><text:s/>- Site :<text:s/></text:span><text:a xlink:href="http://ffmc59.fr/" office:target-frame-name="_top" xlink:show="replace"><text:span text:style-name="T15">http://ffmc59.fr/</text:span></text:a><text:s/>- Mobile <text:span text:style-name="T16">: +33 7 88 28 71 62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MC59</dc:title>
    <dc:subject/>
    <meta:initial-creator>Pierre THOUVENOT</meta:initial-creator>
    <dc:creator>Thierry DELACROIX</dc:creator>
    <meta:creation-date>2020-06-27T19:52:00Z</meta:creation-date>
    <dc:date>2020-06-27T19:52:00Z</dc:date>
    <meta:print-date>2020-06-27T19:5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Fédération Française des Motards en Col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5" meta:character-count="422" meta:row-count="2" meta:non-whitespace-character-count="358"/>
  </office:meta>
</office:document-meta>
</file>